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833in" fo:line-height="100%"/>
      <style:text-properties style:font-name="Times New Roman" fo:font-weight="bold" style:font-weight-asian="bold" fo:font-size="13pt" style:font-size-asian="13pt" style:font-size-complex="13pt"/>
    </style:style>
    <style:style style:name="P2" style:parent-style-name="Normální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3" style:parent-style-name="Normální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4" style:parent-style-name="Normální" style:family="paragraph">
      <style:paragraph-properties fo:margin-bottom="0.0833in" fo:line-height="100%"/>
      <style:text-properties style:font-name="Times New Roman" fo:font-size="10pt" style:font-size-asian="10pt" style:font-size-complex="10pt"/>
    </style:style>
    <style:style style:name="P5" style:parent-style-name="Normální" style:family="paragraph">
      <style:paragraph-properties fo:text-align="justify" fo:margin-bottom="0.0833in" fo:line-height="100%"/>
    </style:style>
    <style:style style:name="T6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Standardnípísmoodstavce" style:family="text">
      <style:text-properties style:font-name="Times New Roman" fo:font-size="12pt" style:font-size-asian="12pt" style:font-size-complex="12pt"/>
    </style:style>
    <style:style style:name="P8" style:parent-style-name="Normální" style:family="paragraph">
      <style:paragraph-properties fo:text-align="justify" fo:margin-bottom="0.0833in" fo:line-height="100%"/>
    </style:style>
    <style:style style:name="T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margin-bottom="0.0833in" fo:line-height="100%"/>
    </style:style>
    <style:style style:name="T14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15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18" style:parent-style-name="Normální" style:family="paragraph">
      <style:paragraph-properties fo:margin-bottom="0.0833in" fo:line-height="100%"/>
    </style:style>
    <style:style style:name="T19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T20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Times New Roman" fo:font-size="12pt" style:font-size-asian="12pt" style:font-size-complex="12pt"/>
    </style:style>
    <style:style style:name="T22" style:parent-style-name="Standardnípísmoodstavce" style:family="text">
      <style:text-properties style:font-name="Times New Roman" fo:font-size="12pt" style:font-size-asian="12pt" style:font-size-complex="12pt"/>
    </style:style>
    <style:style style:name="T23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24" style:parent-style-name="Odstavecseseznamem" style:family="paragraph">
      <style:paragraph-properties fo:margin-bottom="0.0833in" fo:line-height="100%" fo:margin-left="1.975in" fo:text-indent="0.4833in">
        <style:tab-stops/>
      </style:paragraph-properties>
      <style:text-properties style:font-name="Times New Roman" fo:font-size="12pt" style:font-size-asian="12pt" style:font-size-complex="12pt" style:language-asian="cs" style:country-asian="CZ"/>
    </style:style>
    <style:style style:name="P25" style:parent-style-name="Odstavecseseznamem" style:family="paragraph">
      <style:paragraph-properties fo:text-align="justify" fo:margin-bottom="0.0833in" fo:line-height="100%" fo:margin-left="2.4583in">
        <style:tab-stops/>
      </style:paragraph-properties>
    </style:style>
    <style:style style:name="T26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7" style:parent-style-name="Standardnípísmoodstavce" style:family="text">
      <style:text-properties style:font-name="Times New Roman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T29" style:parent-style-name="Standardnípísmoodstavce" style:family="text">
      <style:text-properties style:font-name="Times New Roman" fo:font-size="12pt" style:font-size-asian="12pt" style:font-size-complex="12pt" style:language-asian="cs" style:country-asian="CZ"/>
    </style:style>
    <style:style style:name="P30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margin-bottom="0.0833in" fo:line-height="100%" fo:margin-left="2.4583in" fo:text-indent="-2.4583in">
        <style:tab-stops/>
      </style:paragraph-properties>
    </style:style>
    <style:style style:name="T32" style:parent-style-name="Standardnípísmoodstavce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style:font-name="Times New Roman" fo:font-size="12pt" style:font-size-asian="12pt" style:font-size-complex="12pt"/>
    </style:style>
    <style:style style:name="T34" style:parent-style-name="Standardnípísmoodstavce" style:family="text">
      <style:text-properties style:font-name="Times New Roman" fo:font-size="12pt" style:font-size-asian="12pt" style:font-size-complex="12pt"/>
    </style:style>
    <style:style style:name="P35" style:parent-style-name="Normální" style:family="paragraph">
      <style:paragraph-properties fo:margin-bottom="0.0833in" fo:line-height="100%" fo:margin-left="2.4583in">
        <style:tab-stops/>
      </style:paragraph-properties>
    </style:style>
    <style:style style:name="T36" style:parent-style-name="Standardnípísmoodstavce" style:family="text">
      <style:text-properties style:font-name="Times New Roman" fo:font-size="12pt" style:font-size-asian="12pt" style:font-size-complex="12pt"/>
    </style:style>
    <style:style style:name="P37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language-asian="cs" style:country-asian="CZ"/>
    </style:style>
    <style:style style:name="P38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9" style:parent-style-name="Normální" style:family="paragraph">
      <style:paragraph-properties style:vertical-align="auto" fo:margin-bottom="0.0833in" fo:line-height="100%"/>
      <style:text-properties fo:hyphenate="true"/>
    </style:style>
    <style:style style:name="T40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42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4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44" style:parent-style-name="Normální" style:family="paragraph">
      <style:paragraph-properties fo:margin-bottom="0.0833in" fo:line-height="100%"/>
      <style:text-properties style:font-name="Times New Roman" fo:font-size="12pt" style:font-size-asian="12pt" style:font-size-complex="12pt"/>
    </style:style>
    <style:style style:name="P45" style:parent-style-name="Normální" style:family="paragraph">
      <style:paragraph-properties fo:margin-bottom="0.0833in" fo:line-height="100%"/>
      <style:text-properties style:font-name="Times New Roman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ální" style:family="paragraph">
      <style:paragraph-properties fo:margin-bottom="0.0833in" fo:line-height="100%"/>
      <style:text-properties fo:hyphenate="true"/>
    </style:style>
    <style:style style:name="T47" style:parent-style-name="Standardnípísmoodstavce" style:family="text">
      <style:text-properties style:font-name="Times New Roman" fo:text-transform="uppercase" fo:font-size="12pt" style:font-size-asian="12pt" style:font-size-complex="12pt"/>
    </style:style>
    <style:style style:name="T48" style:parent-style-name="Standardnípísmoodstavce" style:family="text">
      <style:text-properties style:font-name="Times New Roman" fo:font-size="12pt" style:font-size-asian="12pt" style:font-size-complex="12pt"/>
    </style:style>
    <style:style style:name="T49" style:parent-style-name="Standardnípísmoodstavce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0" style:parent-style-name="Standardnípísmoodstavce" style:family="text">
      <style:text-properties style:font-name="Times New Roman" fo:font-size="12pt" style:font-size-asian="12pt" style:font-size-complex="12pt"/>
    </style:style>
    <style:style style:name="P51" style:parent-style-name="Normální" style:family="paragraph">
      <style:paragraph-properties style:vertical-align="auto" fo:margin-bottom="0.0833in" fo:line-height="100%"/>
      <style:text-properties fo:hyphenate="true"/>
    </style:style>
    <style:style style:name="T52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59" style:parent-style-name="Normální" style:family="paragraph">
      <style:paragraph-properties style:vertical-align="auto" fo:margin-bottom="0.0833in" fo:line-height="100%"/>
      <style:text-properties fo:hyphenate="true"/>
    </style:style>
    <style:style style:name="T60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61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P64" style:parent-style-name="Normální" style:family="paragraph">
      <style:paragraph-properties style:vertical-align="auto" fo:margin-bottom="0.0833in" fo:line-height="100%"/>
      <style:text-properties fo:hyphenate="true"/>
    </style:style>
    <style:style style:name="T65" style:parent-style-name="Standardnípísmoodstavce" style:family="text">
      <style:text-properties style:font-name="Times New Roman" style:font-name-asian="Times New Roman" fo:text-transform="uppercase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  <style:style style:name="T67" style:parent-style-name="Standardnípísmoodstavce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cs" style:country-asian="CZ"/>
    </style:style>
    <style:style style:name="T68" style:parent-style-name="Standardnípísmoodstavce" style:family="text">
      <style:text-properties style:font-name="Times New Roman" style:font-name-asian="Times New Roman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>ASK5N0015 <text:s/><text:tab/>Překladatelský seminář – švédština</text:p>
      <text:p text:style-name="P2">ZS 2019/2020<text:tab/><text:tab/>středa 14:10–15:45</text:p>
      <text:p text:style-name="P3">Vyučující:<text:tab/><text:tab/>Mgr. Hana Štěříková, Ph.D.<text:tab/><text:tab/>hana.sterikova@ff.cuni.cz<text:s/></text:p>
      <text:p text:style-name="P4"/>
      <text:p text:style-name="P5"><text:span text:style-name="T6">Popis kurzu</text:span><text:span text:style-name="T7">:<text:s/></text:span></text:p>
      <text:p text:style-name="P8"><text:span text:style-name="T9">Kurz je určený pro studenty navazujícího magisterského studia a zaměřuje se na<text:s/></text:span><text:span text:style-name="T10">problematiku uměleckého překladu ze švédštiny do češtiny. Obsahem kurzu je zejména praktický nácvik překladu, prohloubení znalostí švédského jazyka a reálií, ale i českého jazyka a stylistiky. Materiály budou vybírány především ze švédské prózy 20. a 21. s</text:span><text:span text:style-name="T11">toletí. Kurz předpokládá pravidelnou samostatnou domácí přípravu, kdy studenti analyzují předem zadaný zdrojový text a připraví si vlastní překlady, o kterých budeme na následujícím semináři diskutovat a společně hledat optimální funkční řešení.</text:span></text:p>
      <text:p text:style-name="P12"/>
      <text:p text:style-name="P13"><text:span text:style-name="T14">Atestace</text:span><text:span text:style-name="T15">:</text:span><text:span text:style-name="T16"><text:s/></text:span><text:span text:style-name="T17"><text:tab/>zápočet</text:span></text:p>
      <text:p text:style-name="P18"><text:span text:style-name="T19">Podmínky udělení atestace</text:span><text:span text:style-name="T20">:<text:s/></text:span><text:span text:style-name="T21"><text:tab/></text:span><text:span text:style-name="T22"><text:tab/>-<text:s/></text:span><text:span text:style-name="T23">pravidelná aktivní účast na seminářích</text:span></text:p>
      <text:p text:style-name="P24">- docházka nejméně 75 % (max. tři absence)</text:p>
      <text:p text:style-name="P25"><text:span text:style-name="T26">- včasné zpracování<text:s/></text:span><text:span text:style-name="T27">všech</text:span><text:span text:style-name="T28"><text:s/>zadaných textů (i v případě absence zaslat překlad vyučující e-mailem nejpozději v úterý večer před seminář</text:span><text:span text:style-name="T29">em)</text:span></text:p>
      <text:p text:style-name="P30"/>
      <text:p text:style-name="P31"><text:span text:style-name="T32">Výuka v ZS 2019/2020</text:span><text:span text:style-name="T33">:<text:s/></text:span><text:span text:style-name="T34"><text:tab/>2. 10., 9. 10., 16. 10., 23. 10., 30. 10., 6. 11., 13. 11.,<text:s/></text:span></text:p>
      <text:p text:style-name="P35"><text:span text:style-name="T36">20. 11., 27. 11., 4. 12., 11. 12., 18. 12., 8. 1.</text:span></text:p>
      <text:p text:style-name="P37"/>
      <text:p text:style-name="P38">Literatura:</text:p>
      <text:p text:style-name="P39"><text:span text:style-name="T40">Levý</text:span><text:span text:style-name="T41">, Jiří.<text:s/></text:span><text:span text:style-name="T42">Umění překladu</text:span><text:span text:style-name="T43">. 4., upr. vyd. Praha: Apostrof, 2012.</text:span></text:p>
      <text:p text:style-name="P44"/>
      <text:p text:style-name="P45">Další doporučená<text:s/>literatura:</text:p>
      <text:p text:style-name="P46"><text:span text:style-name="T47">Fišer</text:span><text:span text:style-name="T48">, Zbyněk.<text:s/></text:span><text:span text:style-name="T49">Překlad jako kreativní proces: teorie a praxe funkcionalistického překládání</text:span><text:span text:style-name="T50">. Vyd. 1. Brno: Host, 2009.</text:span></text:p>
      <text:p text:style-name="P51"><text:span text:style-name="T52">Houžvičková</text:span><text:span text:style-name="T53">, Milena a<text:s/></text:span><text:span text:style-name="T54">Hoffmannová</text:span><text:span text:style-name="T55">, Jana.<text:s/></text:span><text:span text:style-name="T56">Čeština pro překladatele: základy teorie, interpretace textů, praktická cvičení</text:span><text:span text:style-name="T57">. 1.<text:s/></text:span><text:span text:style-name="T58">vyd. V Praze: Univerzita Karlova, Filozofická fakulta, 2012.</text:span></text:p>
      <text:p text:style-name="P59"><text:span text:style-name="T60">Knittlová</text:span><text:span text:style-name="T61">, Dagmar a kol.<text:s/></text:span><text:span text:style-name="T62">Překlad a překládání</text:span><text:span text:style-name="T63">. 1. vyd. Olomouc: Univerzita Palackého v Olomouci, Filozofická fakulta, 2010.</text:span></text:p>
      <text:p text:style-name="P64"><text:span text:style-name="T65">Mounin</text:span><text:span text:style-name="T66">, Georges.<text:s/></text:span><text:span text:style-name="T67">Teoretické problémy překladu</text:span><text:span text:style-name="T68">. Překlad Milada Hanáková. Vyd. 1. Praha: Karolinum, 1999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Základnítext" style:display-name="Základní text" style:family="paragraph" style:parent-style-name="Normální">
      <style:paragraph-properties fo:widows="0" fo:orphans="0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0pt" style:language-asian="cs" style:country-asian="CZ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cs" style:country-asian="CZ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Hana Štěříková</meta:initial-creator>
    <dc:creator>Hana Štěříková</dc:creator>
    <meta:creation-date>2016-10-04T08:14:00Z</meta:creation-date>
    <dc:date>2019-09-23T13:44:00Z</dc:date>
    <meta:template xlink:href="Normal" xlink:type="simple"/>
    <meta:editing-cycles>35</meta:editing-cycles>
    <meta:editing-duration>PT2820S</meta:editing-duration>
    <meta:document-statistic meta:page-count="1" meta:paragraph-count="3" meta:word-count="259" meta:character-count="1786" meta:row-count="12" meta:non-whitespace-character-count="1530"/>
  </office:meta>
</office:document-meta>
</file>